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roid Serif" svg:font-family="'Droid Serif'"/>
    <style:font-face style:name="HelveticaNeue" svg:font-family="HelveticaNeue, 'Helvetica Neue', Arial,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style:line-height-at-least="0.318cm" fo:text-indent="0cm" style:auto-text-indent="false" fo:padding="0cm" fo:border="none"/>
      <style:text-properties fo:font-variant="normal" fo:text-transform="none" fo:color="#000000" style:font-name="HelveticaNeue" fo:font-size="9pt" fo:letter-spacing="normal" fo:font-style="normal" fo:font-weight="normal"/>
    </style:style>
    <style:style style:name="P2" style:family="paragraph" style:parent-style-name="Text_20_body">
      <style:paragraph-properties fo:margin-left="0cm" fo:margin-right="0cm" fo:margin-top="0cm" fo:margin-bottom="0.529cm" style:line-height-at-least="0.318cm" fo:text-align="start" style:justify-single-word="false" fo:text-indent="0cm" style:auto-text-indent="false" fo:padding="0cm" fo:border="none"/>
      <style:text-properties fo:font-variant="normal" fo:text-transform="none" fo:color="#000000" style:font-name="HelveticaNeue" fo:font-size="9pt" fo:letter-spacing="normal" fo:font-style="normal" fo:font-weight="normal"/>
    </style:style>
    <style:style style:name="P3" style:family="paragraph" style:parent-style-name="Text_20_body">
      <style:paragraph-properties fo:margin-left="0cm" fo:margin-right="0cm" fo:margin-top="0cm" fo:margin-bottom="0.529cm" style:line-height-at-least="0.318cm" fo:text-indent="0cm" style:auto-text-indent="false" fo:padding="0cm" fo:border="none"/>
      <style:text-properties fo:font-variant="normal" fo:text-transform="none" fo:color="#000000" fo:letter-spacing="normal"/>
    </style:style>
    <style:style style:name="P4" style:family="paragraph" style:parent-style-name="Text_20_body">
      <style:paragraph-properties fo:margin-left="0cm" fo:margin-right="0cm" fo:margin-top="0cm" fo:margin-bottom="0.529cm" style:line-height-at-least="0.318cm" fo:text-align="start" style:justify-single-word="false" fo:text-indent="0cm" style:auto-text-indent="false" fo:padding="0cm" fo:border="none"/>
      <style:text-properties fo:font-variant="normal" fo:text-transform="none" fo:color="#000000" fo:letter-spacing="normal"/>
    </style:style>
    <style:style style:name="P5" style:family="paragraph" style:parent-style-name="Text_20_body">
      <style:paragraph-properties fo:margin-left="0cm" fo:margin-right="0cm" fo:margin-top="0cm" fo:margin-bottom="0.529cm" style:line-height-at-least="0.318cm" fo:text-align="start" style:justify-single-word="false" fo:text-indent="0cm" style:auto-text-indent="false" fo:padding="0cm" fo:border="none"/>
    </style:style>
    <style:style style:name="P6" style:family="paragraph" style:parent-style-name="Text_20_body">
      <style:paragraph-properties fo:margin-left="0cm" fo:margin-right="0cm" fo:margin-top="0cm" fo:margin-bottom="0cm" style:line-height-at-least="0.318cm" fo:text-indent="0cm" style:auto-text-indent="false" fo:padding="0cm" fo:border="none"/>
    </style:style>
    <style:style style:name="P7" style:family="paragraph" style:parent-style-name="Text_20_body">
      <style:paragraph-properties fo:margin-left="0cm" fo:margin-right="0cm" fo:margin-top="0cm" fo:margin-bottom="0cm" style:line-height-at-least="0.318cm" fo:text-align="start" style:justify-single-word="false" fo:text-indent="0cm" style:auto-text-indent="false" fo:padding="0cm" fo:border="none"/>
    </style:style>
    <style:style style:name="P8" style:family="paragraph" style:parent-style-name="Text_20_body">
      <style:paragraph-properties fo:margin-left="0cm" fo:margin-right="0cm" fo:margin-top="0cm" fo:margin-bottom="0cm" style:line-height-at-least="0.318cm" fo:text-indent="0cm" style:auto-text-indent="false" fo:padding="0cm" fo:border="none"/>
      <style:text-properties fo:font-variant="normal" fo:text-transform="none" fo:color="#000000" style:font-name="inherit" fo:font-size="9pt" fo:letter-spacing="normal" fo:font-style="normal" style:text-underline-style="solid" style:text-underline-width="auto" style:text-underline-color="font-color" fo:font-weight="normal"/>
    </style:style>
    <style:style style:name="P9" style:family="paragraph" style:parent-style-name="Text_20_body" style:list-style-name="L1">
      <style:paragraph-properties fo:margin-left="0cm" fo:margin-right="0cm" fo:margin-top="0cm" fo:margin-bottom="0cm" style:line-height-at-least="0.476cm" fo:text-align="start" style:justify-single-word="false" fo:text-indent="0cm" style:auto-text-indent="false" fo:padding="0cm" fo:border="none"/>
      <style:text-properties fo:font-variant="normal" fo:text-transform="none" fo:color="#000000" style:font-name="inherit" fo:font-size="9pt" fo:letter-spacing="normal" fo:font-style="normal" fo:font-weight="normal"/>
    </style:style>
    <style:style style:name="P10" style:family="paragraph" style:parent-style-name="Text_20_body" style:list-style-name="L2">
      <style:paragraph-properties fo:margin-left="0cm" fo:margin-right="0cm" fo:margin-top="0cm" fo:margin-bottom="0cm" style:line-height-at-least="0.476cm" fo:text-align="start" style:justify-single-word="false" fo:text-indent="0cm" style:auto-text-indent="false" fo:padding="0cm" fo:border="none"/>
      <style:text-properties fo:font-variant="normal" fo:text-transform="none" fo:color="#000000" style:font-name="inherit" fo:font-size="9pt" fo:letter-spacing="normal" fo:font-style="normal" fo:font-weight="normal"/>
    </style:style>
    <style:style style:name="P11" style:family="paragraph" style:parent-style-name="Text_20_body">
      <style:paragraph-properties fo:margin-left="0cm" fo:margin-right="0cm" fo:margin-top="0cm" fo:margin-bottom="0cm" style:line-height-at-least="0.318cm" fo:text-align="start" style:justify-single-word="false" fo:text-indent="0cm" style:auto-text-indent="false" fo:padding="0cm" fo:border="none"/>
      <style:text-properties fo:font-variant="normal" fo:text-transform="none" fo:color="#000000" style:font-name="HelveticaNeue" fo:font-size="9pt" fo:letter-spacing="normal" fo:font-style="normal" fo:font-weight="normal"/>
    </style:style>
    <style:style style:name="P12" style:family="paragraph" style:parent-style-name="Text_20_body">
      <style:paragraph-properties fo:margin-left="0cm" fo:margin-right="0cm" fo:margin-top="0cm" fo:margin-bottom="0cm" style:line-height-at-least="0.318cm" fo:text-align="start" style:justify-single-word="false" fo:text-indent="0cm" style:auto-text-indent="false" fo:padding="0cm" fo:border="none"/>
      <style:text-properties fo:font-variant="normal" fo:text-transform="none" fo:color="#000000" fo:letter-spacing="normal"/>
    </style:style>
    <style:style style:name="P13" style:family="paragraph" style:parent-style-name="Text_20_body">
      <style:paragraph-properties fo:margin-left="0cm" fo:margin-right="0cm" fo:margin-top="0cm" fo:margin-bottom="0cm" style:line-height-at-least="0.318cm" fo:text-indent="0cm" style:auto-text-indent="false" fo:padding="0cm" fo:border="none"/>
      <style:text-properties fo:font-variant="normal" fo:text-transform="none" fo:color="#1595d4" style:text-line-through-style="none" fo:letter-spacing="normal" style:text-underline-style="none" style:text-blinking="false"/>
    </style:style>
    <style:style style:name="P14" style:family="paragraph" style:parent-style-name="Text_20_body">
      <style:paragraph-properties fo:margin-left="0cm" fo:margin-right="0cm" fo:margin-top="0cm" fo:margin-bottom="0cm" style:line-height-at-least="0.318cm" fo:text-align="start" style:justify-single-word="false" fo:text-indent="0cm" style:auto-text-indent="false" fo:padding="0cm" fo:border="none"/>
      <style:text-properties fo:font-variant="normal" fo:text-transform="none" fo:color="#1595d4" style:text-line-through-style="none" fo:letter-spacing="normal" style:text-underline-style="none" style:text-blinking="false"/>
    </style:style>
    <style:style style:name="P15" style:family="paragraph" style:parent-style-name="Text_20_body">
      <style:paragraph-properties fo:margin-left="0cm" fo:margin-right="0cm" style:line-height-at-least="0.318cm" fo:text-align="start" style:justify-single-word="false" fo:text-indent="0cm" style:auto-text-indent="false" fo:padding="0cm" fo:border="none"/>
    </style:style>
    <style:style style:name="P16" style:family="paragraph" style:parent-style-name="Heading_20_2">
      <style:paragraph-properties fo:margin-left="0cm" fo:margin-right="0cm" fo:margin-top="0cm" fo:margin-bottom="0.397cm" fo:line-height="100%" fo:text-indent="0cm" style:auto-text-indent="false" fo:padding="0cm" fo:border="none"/>
      <style:text-properties fo:font-variant="normal" fo:text-transform="none" fo:color="#494949" style:font-name="Droid Serif" fo:font-size="18.75pt" fo:letter-spacing="normal" fo:font-style="normal" fo:font-weight="normal"/>
    </style:style>
    <style:style style:name="P17" style:family="paragraph" style:parent-style-name="Heading_20_2">
      <style:paragraph-properties fo:margin-left="0cm" fo:margin-right="0cm" fo:margin-top="0cm" fo:margin-bottom="0cm" fo:line-height="100%" fo:text-indent="0cm" style:auto-text-indent="false" fo:padding="0cm" fo:border="none"/>
    </style:style>
    <style:style style:name="P18" style:family="paragraph" style:parent-style-name="Heading_20_3">
      <style:paragraph-properties fo:margin-left="0cm" fo:margin-right="0cm" fo:margin-top="0cm" fo:margin-bottom="0.397cm" fo:line-height="100%" fo:text-indent="0cm" style:auto-text-indent="false" fo:padding="0cm" fo:border="none"/>
      <style:text-properties fo:font-variant="normal" fo:text-transform="none" fo:color="#494949" style:font-name="Droid Serif" fo:font-size="15pt" fo:letter-spacing="normal" fo:font-style="normal" fo:font-weight="normal"/>
    </style:style>
    <style:style style:name="P19" style:family="paragraph" style:parent-style-name="Heading_20_3">
      <style:paragraph-properties fo:margin-left="0cm" fo:margin-right="0cm" fo:margin-top="0cm" fo:margin-bottom="0.397cm" fo:line-height="100%" fo:text-align="start" style:justify-single-word="false" fo:text-indent="0cm" style:auto-text-indent="false" fo:padding="0cm" fo:border="none"/>
      <style:text-properties fo:font-variant="normal" fo:text-transform="none" fo:color="#494949" style:font-name="Droid Serif" fo:font-size="15pt" fo:letter-spacing="normal" fo:font-style="normal" fo:font-weight="normal"/>
    </style:style>
    <style:style style:name="P20" style:family="paragraph" style:parent-style-name="Heading_20_3">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494949" style:font-name="inherit" fo:font-size="15pt" fo:letter-spacing="normal" fo:font-style="normal" fo:font-weight="normal"/>
    </style:style>
    <style:style style:name="P21" style:family="paragraph" style:parent-style-name="Heading_20_3">
      <style:paragraph-properties fo:margin-left="0cm" fo:margin-right="0cm" fo:margin-top="0cm" fo:margin-bottom="0cm" fo:line-height="100%" fo:text-indent="0cm" style:auto-text-indent="false" fo:padding="0cm" fo:border="none"/>
    </style:style>
    <style:style style:name="T1" style:family="text">
      <style:text-properties style:font-name="inherit" style:text-underline-style="solid" style:text-underline-width="auto" style:text-underline-color="font-color"/>
    </style:style>
    <style:style style:name="T2" style:family="text">
      <style:text-properties fo:font-variant="normal" fo:text-transform="none" fo:color="#494949" style:font-name="inherit" fo:font-size="18.75pt" fo:letter-spacing="normal" fo:font-style="normal" fo:font-weight="bold"/>
    </style:style>
    <style:style style:name="T3" style:family="text">
      <style:text-properties fo:font-variant="normal" fo:text-transform="none" fo:color="#494949" style:font-name="inherit" fo:font-size="15pt" fo:letter-spacing="normal" fo:font-style="normal" fo:font-weight="bold"/>
    </style:style>
    <style:style style:name="T4" style:family="text">
      <style:text-properties fo:font-variant="normal" fo:text-transform="none" fo:color="#000000" style:font-name="HelveticaNeue" fo:font-size="9pt" fo:letter-spacing="normal" fo:font-style="normal" fo:font-weight="normal"/>
    </style:style>
    <style:style style:name="T5" style:family="text">
      <style:text-properties fo:font-variant="normal" fo:text-transform="none" fo:color="#000000" style:font-name="inherit" fo:font-size="9pt" fo:letter-spacing="normal" fo:font-style="normal" fo:font-weight="bold"/>
    </style:style>
    <style:style style:name="T6" style:family="text">
      <style:text-properties fo:font-variant="normal" fo:text-transform="none" fo:color="#000000" style:font-name="inherit" fo:font-size="9pt" fo:letter-spacing="normal" fo:font-style="normal" style:text-underline-style="solid" style:text-underline-width="auto" style:text-underline-color="font-color" fo:font-weight="normal"/>
    </style:style>
    <style:style style:name="T7" style:family="text">
      <style:text-properties fo:font-variant="normal" fo:text-transform="none" fo:color="#000000" style:font-name="inherit" fo:font-size="9pt" fo:letter-spacing="normal" fo:font-style="normal" style:text-underline-style="solid" style:text-underline-width="auto" style:text-underline-color="font-color" fo:font-weight="bold"/>
    </style:style>
    <style:style style:name="T8" style:family="text">
      <style:text-properties fo:font-variant="normal" fo:text-transform="none" fo:color="#000000" style:font-name="inherit" fo:font-size="9pt" fo:letter-spacing="normal" fo:font-style="italic" fo:font-weight="normal"/>
    </style:style>
    <style:style style:name="T9" style:family="text">
      <style:text-properties fo:font-variant="normal" fo:text-transform="none" fo:color="#000000" style:font-name="inherit" fo:font-size="9pt" fo:letter-spacing="normal" fo:font-style="italic" fo:font-weight="bold"/>
    </style:style>
    <style:style style:name="T10" style:family="text">
      <style:text-properties fo:font-variant="normal" fo:text-transform="none" fo:color="#1595d4" style:text-line-through-style="none" style:font-name="inherit" fo:font-size="9pt" fo:letter-spacing="normal" fo:font-style="normal" style:text-underline-style="none" fo:font-weight="bold" style:text-blinking="false"/>
    </style:style>
    <style:style style:name="T11" style:family="text">
      <style:text-properties fo:font-variant="normal" fo:text-transform="none" fo:color="#1595d4" style:text-line-through-style="none" style:font-name="inherit" fo:font-size="9pt" fo:letter-spacing="normal" fo:font-style="normal" style:text-underline-style="none" fo:font-weight="normal" style:text-blinking="false"/>
    </style:style>
    <style:style style:name="T12" style:family="text">
      <style:text-properties fo:font-variant="normal" fo:text-transform="none" fo:color="#1595d4" style:text-line-through-style="solid" style:font-name="inherit" fo:font-size="9pt" fo:letter-spacing="normal" fo:font-style="normal" fo:font-weight="normal"/>
    </style:style>
    <style:style style:name="T13" style:family="text">
      <style:text-properties fo:font-variant="normal" fo:text-transform="none" fo:color="#003399" style:text-line-through-style="none" style:font-name="inherit" fo:font-size="9pt" fo:letter-spacing="normal" fo:font-style="normal" style:text-underline-style="none" fo:font-weight="normal" style:text-blinking="false"/>
    </style:style>
    <style:style style:name="T14" style:family="text">
      <style:text-properties style:font-name="HelveticaNeue" fo:font-size="9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Strong_20_Emphasis"><text:span text:style-name="T2">¿Qué es Dropbox?</text:span></text:span></text:h>
      <text:p text:style-name="P6"><text:span text:style-name="T4">Dropbox es un </text:span><text:span text:style-name="Strong_20_Emphasis"><text:span text:style-name="T5">sistema de almacenamiento de archivos</text:span></text:span><text:span text:style-name="T4"> en Internet con el principal objeto de servirnos como </text:span><text:span text:style-name="Strong_20_Emphasis"><text:span text:style-name="T5">copia de seguridad</text:span></text:span><text:span text:style-name="T4"> de los mismos, además de para poder tenerlos sincronizados entre varios dispositivos.</text:span></text:p>
      <text:p text:style-name="P1">Esa sería la definición general, pero para mí Dropbox es un sistema que nos ofrece mucho más:</text:p>
      <text:h text:style-name="P20" text:outline-level="3"><text:bookmark text:name="sirve"/>Copia de seguridad automática de archivos</text:h>
      <text:p text:style-name="P6"><text:span text:style-name="T4">Lo primero que debemos hacer es instalar la aplicación Dropbox en nuestro ordenador, que cuenta con versiones para </text:span><text:span text:style-name="Strong_20_Emphasis"><text:span text:style-name="T5">Windows, Mac, Linux</text:span></text:span><text:span text:style-name="T4"> y algunos sistemas móviles.</text:span></text:p>
      <text:p text:style-name="P5"><text:bookmark text:name="español"/></text:p>
      <text:p text:style-name="P6"><text:span text:style-name="T6">Actualización de abril 2011</text:span><text:span text:style-name="T4">: </text:span><text:a xlink:type="simple" xlink:href="http://tech.dropbox.com/?p=1" office:target-frame-name="_blank" xlink:show="new"><text:span text:style-name="Strong_20_Emphasis"><text:span text:style-name="T10">Dropbox en español</text:span></text:span></text:a><text:span text:style-name="T4"> ya esta disponible también.</text:span></text:p>
      <text:p text:style-name="P3"><draw:frame draw:style-name="fr1" draw:name="gráficos1" text:anchor-type="as-char" svg:width="7.911cm" svg:height="2.646cm" draw:z-index="0"><draw:image xlink:href="http://dl.dropbox.com/u/2939835/pics/dropboxdownload.png" xlink:type="simple" xlink:show="embed" xlink:actuate="onLoad"/></draw:frame></text:p>
      <text:p text:style-name="P6"><text:span text:style-name="T4">Una vez instalada veremos que nos aparece en nuestro sistema una nueva carpeta llamada Dropbox. Esto es lo que más me ha enganchado de Dropbox, la </text:span><text:span text:style-name="Strong_20_Emphasis"><text:span text:style-name="T5">integración con el sistema gracias a esta carpeta</text:span></text:span><text:span text:style-name="T4">. Durante la instalación se nos dará la opción de elegir en qué lugar instalar dicha carpeta Dropbox.</text:span></text:p>
      <text:p text:style-name="P6"><text:span text:style-name="T4">Esto es lo básico de Dropbox, una cosa sencilla que te ahorra mucho tiempo y cabreos. Tan simple como</text:span><text:span text:style-name="Strong_20_Emphasis"><text:span text:style-name="T4"> </text:span></text:span><text:span text:style-name="Strong_20_Emphasis"><text:span text:style-name="T5">guardar el archivo y ya está a salvo y disponible para compartir</text:span></text:span><text:span text:style-name="T4">, así como también aparecerá en la carpeta Dropbox de todos los equipos en los que tengas instalada la aplicación.</text:span></text:p>
      <text:p text:style-name="P1">Todos los archivos y/o carpetas que se guarden en esta carpeta serán automáticamente almacenados en los servidores de Dropbox, es decir, ya tendremos en Internet una copia de seguridad de dichos archivos y/o carpetas. Podemos acceder a dicha información a través de la web de Dropbox.</text:p>
      <text:p text:style-name="P7"><text:bookmark text:name="simbolicos"/><text:span text:style-name="T4"><text:line-break/>-       </text:span><text:span text:style-name="Strong_20_Emphasis"><text:span text:style-name="T5">¿Y si no quiero mover mis archivos a la carpeta Dropbox?</text:span></text:span></text:p>
      <text:p text:style-name="P7"><text:span text:style-name="T4">Hay documentos y carpetas que, seguramente, no queramos mover a la carpeta Dropbox, por diversas razones. En ese caso podemos crear </text:span><text:span text:style-name="Strong_20_Emphasis"><text:span text:style-name="T5">enlaces simbólicos</text:span></text:span><text:span text:style-name="T4"> a esas carpetas.</text:span></text:p>
      <text:p text:style-name="P1">Un enlace simbólico es como un acceso directo a una carpeta o archivo pero que detecta cuando el archivo o contenido de esa carpeta se actualiza, permitiendo así que Dropbox actualice las modificaciones y las almacene en la nube sin tener que mover el archivo original a la carpeta Dropbox. Tan solo tenemos que crear el enlace simbólico y ponerlo dentro de la carpeta Dropbox.</text:p>
      <text:p text:style-name="P6"><text:span text:style-name="Strong_20_Emphasis"><text:span text:style-name="T5">En resumen</text:span></text:span><text:span text:style-name="T4">, si metemos en la carpeta un enlace directo (el normal de toda la vida), Dropbox subirá a nuestra cuenta el acceso directo en sí y no el contenido de la carpeta original o el archivo original. En cambio, si ponemos un enlace simbólico en la carpeta Dropbox, cuando hagamos algún cambio al destino del enlace, y asea carpeta o archivo, Dropbox </text:span><text:span text:style-name="Strong_20_Emphasis"><text:span text:style-name="T5">subirá a nuestra cuenta el contenido real y no el enlace en sí.</text:span></text:span><text:span text:style-name="T4"> Para crear un enlace simbólico podéis echar un ojo a esto:</text:span></text:p>
      <text:p text:style-name="P6"><text:span text:style-name="Strong_20_Emphasis"><text:span text:style-name="T5">Mac</text:span></text:span><text:span text:style-name="T4">: </text:span><text:span text:style-name="Emphasis"><text:span text:style-name="T8">SymbolicLinker</text:span></text:span><text:span text:style-name="T4"> es un plugin que una vez instalado hará que aparezca una opción adicional en el menú contextual de Finder. Haciendo clic con el botón derecho sobre un archivo o carpeta nos aparece la opción “Make Symbolic Link”</text:span></text:p>
      <text:p text:style-name="P6"><text:span text:style-name="T4">Descarga | </text:span><text:a xlink:type="simple" xlink:href="http://seiryu.home.comcast.net/" office:target-frame-name="_blank" xlink:show="new"><text:span text:style-name="T11">Symbolic Linker</text:span></text:a></text:p>
      <text:p text:style-name="P6"><text:span text:style-name="Strong_20_Emphasis"><text:span text:style-name="T7">Actualización noviembre 2011</text:span></text:span><text:span text:style-name="Strong_20_Emphasis"><text:span text:style-name="T5">: </text:span></text:span><text:span text:style-name="T4">Acabo de actualizar a OSX Lion y veo que hay un fallo que hace que los </text:span><text:span text:style-name="Strong_20_Emphasis"><text:span text:style-name="T5">enlaces simbólicos no se vean como tal en Lion</text:span></text:span><text:span text:style-name="T4">, sino como alias normales. Para solucionarlo, una de las formas que tenemos es el terminal.</text:span></text:p>
      <text:p text:style-name="P6"><text:span text:style-name="T4">1. Abrimos </text:span><text:span text:style-name="Emphasis"><text:span text:style-name="T8">Terminal</text:span></text:span><text:span text:style-name="T4"> y usamos escribimos </text:span><text:span text:style-name="Emphasis"><text:span text:style-name="T8">chmod a+rx Dropbox</text:span></text:span><text:span text:style-name="T4"> (tenemos que estar en la ruta en la que se encuentra la carpeta Dropbox)</text:span></text:p>
      <text:p text:style-name="P6"><text:span text:style-name="T4">2. Abrimos el archivo .dmg que nos hemos descargado y copiamos el archivo </text:span><text:span text:style-name="Emphasis"><text:span text:style-name="Strong_20_Emphasis"><text:span text:style-name="T9">SymbolicLinker.service</text:span></text:span></text:span><text:span text:style-name="T4"> a la carpeta Servicios que se encuentra en la librería (/Librería/Servicios). Si no existe la carpeta aún, la creamos.</text:span></text:p>
      <text:p text:style-name="P1">De esta forma ya deberían volver a funcionar los enlaces simbólicos.</text:p>
      <text:p text:style-name="P3"><text:soft-page-break/><draw:frame draw:style-name="fr1" draw:name="gráficos2" text:anchor-type="as-char" svg:width="16.166cm" svg:height="15.425cm" draw:z-index="1"><draw:image xlink:href="http://dl.dropbox.com/u/2939835/pics/dropboxsymlink.png" xlink:type="simple" xlink:show="embed" xlink:actuate="onLoad"/></draw:frame></text:p>
      <text:p text:style-name="P6"><text:span text:style-name="Strong_20_Emphasis"><text:span text:style-name="T5">Windows</text:span></text:span><text:span text:style-name="T4">: Como hace muchos años ya que no toco Güindows, salvo en el trabajo, será mejor que explique esta parte alguien que haya probado el sistema más que yo. Os dejo un par de enlaces a unas guías que me parecen interesantes: </text:span><text:a xlink:type="simple" xlink:href="http://seiryu.home.comcast.net/~seiryu/symboliclinker.html" office:target-frame-name="_blank" xlink:show="new"><text:span text:style-name="T11">Una</text:span></text:a><text:span text:style-name="T4"> y </text:span><text:a xlink:type="simple" xlink:href="http://codehard.wordpress.com/2008/02/29/enlaces-simbolicos-en-windows/" office:target-frame-name="_blank" xlink:show="new"><text:span text:style-name="T11">otra</text:span></text:a><text:span text:style-name="T4">.</text:span></text:p>
      <text:p text:style-name="P6"><text:span text:style-name="Strong_20_Emphasis"><text:span text:style-name="T5">Linux</text:span></text:span><text:span text:style-name="T4">: Os dejo también un par de enlaces, aunque me da que probablemente no los necesitéis</text:span><text:span text:style-name="T4"><draw:frame draw:style-name="fr1" draw:name="gráficos3" text:anchor-type="as-char" svg:width="0.397cm" svg:height="0.397cm" draw:z-index="2"><draw:image xlink:href="http://cdn3.marcefx.com/wp-includes/images/smilies/icon_wink.gif" xlink:type="simple" xlink:show="embed" xlink:actuate="onLoad"/><svg:title>;)</svg:title></draw:frame></text:span><text:a xlink:type="simple" xlink:href="http://www.codigomaestro.com/linux/como-crear-un-symbolic-link-en-linux/" office:target-frame-name="_blank" xlink:show="new"><text:span text:style-name="T11">Uno</text:span></text:a><text:span text:style-name="T4"> y </text:span><text:a xlink:type="simple" xlink:href="http://andalinux.wordpress.com/2008/09/02/manejo-de-enlaces-simbolicos-en-linux/" office:target-frame-name="_blank" xlink:show="new"><text:span text:style-name="T11">otro</text:span></text:a><text:span text:style-name="T4">.</text:span></text:p>
      <text:h text:style-name="P21" text:outline-level="3"><text:span text:style-name="Strong_20_Emphasis"><text:span text:style-name="T3">Control de versión de archivos</text:span></text:span></text:h>
      <text:p text:style-name="P6"><text:span text:style-name="T4">Es muy útil poder entrar a Dropbox y ver las </text:span><text:span text:style-name="Strong_20_Emphasis"><text:span text:style-name="T5">diferentes versiones de un archivo</text:span></text:span><text:span text:style-name="T4">. Cada vez que modificamos un archivo y lo guardamos, este se actualiza en nuestro Dropbox, donde podremos ver un listado de versiones del archivo y recuperar aquella que queramos.</text:span></text:p>
      <text:p text:style-name="P3"><draw:frame draw:style-name="fr1" draw:name="gráficos4" text:anchor-type="as-char" svg:width="18.172cm" svg:height="4.101cm" draw:z-index="3"><draw:image xlink:href="http://dl.dropbox.com/u/2939835/pics/dropboxversion.png" xlink:type="simple" xlink:show="embed" xlink:actuate="onLoad"/></draw:frame></text:p>
      <text:p text:style-name="P1">Como podéis ver, el archivo regalosdestacada.jpg fue subido a mi Dropbox el día 20 de febrero, y modificado después el mismo día a las 8.50 PM. Si necesitase la versión antigua, tan solo hay que seleccionar esa versión y darle al botón “Restore”.</text:p>
      <text:h text:style-name="P21" text:outline-level="3"><text:soft-page-break/><text:span text:style-name="Strong_20_Emphasis"><text:span text:style-name="T3">Compartir carpetas y archivos fácilmente.</text:span></text:span></text:h>
      <text:p text:style-name="P6"><text:span text:style-name="T4">La verdad es que desde que conocí Dropbox uso menos los “pinchos” USB (</text:span><text:span text:style-name="Emphasis"><text:span text:style-name="T8">pendrives</text:span></text:span><text:span text:style-name="T4">). Una de las cosas que más me gusta de Dropbox es la </text:span><text:span text:style-name="Strong_20_Emphasis"><text:span text:style-name="T5">posibilidad de compartir carpetas</text:span></text:span><text:span text:style-name="T4">. Una carpeta de nuestro Dropbox se puede compartir con quien o quienes queramos.</text:span></text:p>
      <text:p text:style-name="P6"><text:span text:style-name="T4">Enviamos un email desde Dropbox a la persona/s con la que queramos compartir la carpeta y listo. A partir de entonces cada archivo o carpeta que se cree en esta carpeta compartida estará </text:span><text:span text:style-name="Strong_20_Emphasis"><text:span text:style-name="T5">disponible para todas las personas que comparten la carpeta</text:span></text:span><text:span text:style-name="T4">. Podemos intercambiar información poniéndola en esa carpeta compartida con otra persona. Una gran ayuda sobre todo para aquellos archivos que no podemos enviar por correo electrónico.</text:span></text:p>
      <text:p text:style-name="P3"><draw:frame draw:style-name="fr1" draw:name="gráficos5" text:anchor-type="as-char" svg:width="14.288cm" svg:height="9.075cm" draw:z-index="4"><draw:image xlink:href="http://dl.dropbox.com/u/2939835/pics/dropboxsharing.png" xlink:type="simple" xlink:show="embed" xlink:actuate="onLoad"/></draw:frame></text:p>
      <text:p text:style-name="P1">En esa imagen se ve el cuadro de diálogo para compartir la carpeta “pics” .</text:p>
      <text:p text:style-name="P6"><text:span text:style-name="T4">Yo suelo usar eso para dejarles fotos, películas y archivos grandes a mis amigos sin tener que ir de uno en uno con el pendrive. En caso de que no tengan Dropbox, pueden descargar los archivos sin problema de todas formas enviándole un enlace directo a nuestra carpeta. Este enlace lo conseguimos haciendo clic derecho sobre la carpeta en cuestión y eligiendo del menú “</text:span><text:span text:style-name="Strong_20_Emphasis"><text:span text:style-name="T5">Obtener enlace para compartir</text:span></text:span><text:span text:style-name="T4">“</text:span></text:p>
      <text:p text:style-name="P8">Ojo, este enlace permite a cualquiera que lo tenga acceder al contenido de la carpeta.</text:p>
      <text:h text:style-name="P21" text:outline-level="3"><text:span text:style-name="Strong_20_Emphasis"><text:span text:style-name="T3">Galería de fotos</text:span></text:span></text:h>
      <text:p text:style-name="P6"><text:span text:style-name="T4">Hace tiempo que ya no uso Picasa ni Flickr, vale que estas webs tienen muchas más opciones y un gran componente social, pero yo al final no usaba ninguna de esas opciones. Dropbox es más sencillo y rápido. </text:span><text:span text:style-name="Strong_20_Emphasis"><text:span text:style-name="T5">¿Quieres compartir las fotos de la noche de juerga de ayer?</text:span></text:span><text:span text:style-name="T4"> Simplemente creas una carpeta dentro de la carpeta “Photos” de Dropbox y </text:span><text:span text:style-name="Strong_20_Emphasis"><text:span text:style-name="T5">ya tienes una galería de fotos</text:span></text:span><text:span text:style-name="T4">. Para obtener el enlace a esa galería tan solo hacemos clic derecho encima de la carpeta en cuestión, iremos a “Dropbox” y luego a “Copiar el enlace de la galería pública”.</text:span></text:p>
      <text:p text:style-name="P1">Puedes enviar el enlace a aquellas personas que quieres que descarguen las fotos, aunque hay que recordar que esta carpeta “Photos” es pública y puede ser vista por cualquier desde internet, siempre que tengan el enlace.</text:p>
      <text:p text:style-name="P6"><text:span text:style-name="T4">En este enlace podéis ver una galería que tengo de muestra: </text:span><text:a xlink:type="simple" xlink:href="http://db.tt/0jGh0IX" office:target-frame-name="_blank" xlink:show="new"><text:span text:style-name="T11">http://db.tt/0jGh0IX</text:span></text:a></text:p>
      <text:p text:style-name="P3"><text:soft-page-break/><draw:frame draw:style-name="fr1" draw:name="gráficos6" text:anchor-type="as-char" svg:width="16.034cm" svg:height="10.239cm" draw:z-index="5"><draw:image xlink:href="http://dl.dropbox.com/u/2939835/pics/dropboxgallery.png" xlink:type="simple" xlink:show="embed" xlink:actuate="onLoad"/></draw:frame><text:span text:style-name="T14">-       Otros usos para imágenes.</text:span></text:p>
      <text:p text:style-name="P1">Yo le doy otro uso a la carpeta “Public” de Dropbox relacionado con las fotos. Normalmente subo muchas fotos a diferentes sitios, este blog, foros, otras webs, etc.</text:p>
      <text:p text:style-name="P1">Desde Dropbox todo me resulta más rápido, ya que solo tengo que poner la imagen en la carpeta “Public” y listo. Con el botón derecho encima del archivo Dropbox nos dará el enlace directo a la imagen y así podremos usarla.</text:p>
      <text:p text:style-name="P3"><draw:frame draw:style-name="fr1" draw:name="gráficos7" text:anchor-type="as-char" svg:width="14.552cm" svg:height="6.403cm" draw:z-index="6"><draw:image xlink:href="http://dl.dropbox.com/u/2939835/pics/dropboximagesharing.png" xlink:type="simple" xlink:show="embed" xlink:actuate="onLoad"/></draw:frame></text:p>
      <text:p text:style-name="P6"><text:span text:style-name="T4">Otra gran ventaja de esto es el poder </text:span><text:span text:style-name="Strong_20_Emphasis"><text:span text:style-name="T5">usar tu propio dominio para los archivos de Dropbox</text:span></text:span><text:span text:style-name="T4">. En el siguiente punto detallaré cómo se hace. Aquí solo dejo un ejemplo de uso con nuestro dominio:</text:span></text:p>
      <text:p text:style-name="P6"><text:span text:style-name="T4">Si quiero poner en un mensaje de un foro una imagen llamada </text:span><text:span text:style-name="Emphasis"><text:span text:style-name="T8">marcemola.jpg</text:span></text:span><text:span text:style-name="T4">, tan solo copio esa imagen a la carpeta “Public”. Haciendo clic con el botón derecho en la imagen, Dropbox nos dará el enlace directo a la imagen que siempre será del tipo:</text:span></text:p>
      <text:p text:style-name="P6"><text:span text:style-name="Strong_20_Emphasis"><text:span text:style-name="T5">https://dl.dropbox.com/u/2939835</text:span></text:span><text:span text:style-name="T4">/marcemola.png</text:span></text:p>
      <text:p text:style-name="P1">En cambio, si tuviésemos configurado nuestro dominio para usar Dropbox. Es decir, podemos usar nuestro dominio sustituyendo la parte del enlace de arriba que he puesto en negrita como ejemplo. Y podríamos usar el siguiente enlace.</text:p>
      <text:p text:style-name="P1">http://dropbox.marcefx.com/marcemola.jpg</text:p>
      <text:p text:style-name="P1">Parece una tontería, pero cuando usas muchas imágenes y tienes que estar subiendo a un servidor externo y buscar en <text:soft-page-break/>enlace directo a la imagen, se agradece este sistema. De esta forma no necesitas siquiera buscar el enlace a la imagen ya que sabes que siempre será http://dropbox.tudominio.com/nombredearchivo.jpg</text:p>
      <text:h text:style-name="P17" text:outline-level="2"><text:bookmark text:name="dominio"/><text:span text:style-name="Strong_20_Emphasis"><text:span text:style-name="T2">Uso de Dropbox con tu propio dominio.</text:span></text:span></text:h>
      <text:p text:style-name="P6"><text:span text:style-name="T4">Como ya introduje antes, se puede usar Dropbox con tu propio dominio. Para eso tan solo hay que hacer una pequeña modificación en nuestro hosting. En resumen, tenemos que </text:span><text:span text:style-name="Strong_20_Emphasis"><text:span text:style-name="T5">modificar el archivo .htaccess</text:span></text:span><text:span text:style-name="T4"> en la raíz del directorio donde queramos guardar los archivos.</text:span></text:p>
      <text:p text:style-name="P6"><text:span text:style-name="T4">Este directorio tendrá que ser siempre dentro de la carpeta “Public”. Si usamos esta carpeta por defecto la dirección que obtendemos sera del tipo: </text:span><text:span text:style-name="Strong_20_Emphasis"><text:span text:style-name="T5">http://dropbox.dominio.com/archivo.jpg</text:span></text:span></text:p>
      <text:p text:style-name="P1">Si dentro de la carpeta “Public” creamos “fotos” y colocamos aquí la modificación del archivo .htaccess, tendríamos los enlaces directos del tipo: http://dropbox.dominio.com/fotos/archivo.jpg</text:p>
      <text:p text:style-name="P6"><text:a xlink:type="simple" xlink:href="http://www.davilgar.com/2011/01/como-usar-dropbox-con-un-dominio-propio/" office:target-frame-name="_blank" xlink:show="new"><text:span text:style-name="T12">Aquí</text:span></text:a><text:span text:style-name="T4"> tenéis una </text:span><text:span text:style-name="Strong_20_Emphasis"><text:span text:style-name="T5">explicación detallada de cómo hacerlo</text:span></text:span><text:span text:style-name="T4">. Yo os lo simplifico un poco y os dejo aquí los dos archivos que deberíais subir a la raíz de la carpeta “Public”. Tenéis que abrirlos con algún editor y modificar el identificador de Dropbox, así como lo que creáis oportuno. </text:span><text:a xlink:type="simple" xlink:href="http://dl.dropbox.com/u/2939835/web/dropboxdominio.zip" office:target-frame-name="_blank" xlink:show="new"><text:span text:style-name="T11">Enlace de descarga</text:span></text:a></text:p>
      <text:p text:style-name="P1">Con esto ya podremos acceder a la carpeta Public directamente con nuestro dominio desde http://dropbox.dominio.com</text:p>
      <text:p text:style-name="P3">–</text:p>
      <text:p text:style-name="P1">Estos son los principales usos que le doy a Dropbox. El único inconveniente es el poco espacio que ofrecen gratuitamente, aunque siempre se puede pagar si necesitamos más, según estos precios:</text:p>
      <text:p text:style-name="P3"><draw:frame draw:style-name="fr1" draw:name="gráficos8" text:anchor-type="as-char" svg:width="16.087cm" svg:height="8.202cm" draw:z-index="7"><draw:image xlink:href="http://dl.dropbox.com/u/2939835/pics/dropboxprices.png" xlink:type="simple" xlink:show="embed" xlink:actuate="onLoad"/></draw:frame></text:p>
      <text:h text:style-name="P18" text:outline-level="3">Otras ventajas (actualización septiembre 2011)</text:h>
      <text:p text:style-name="P7"><text:span text:style-name="T4">Dropbox sigue creciendo, y seguramente pronto podremos tener una forma de usarlo junto a </text:span><text:a xlink:type="simple" xlink:href="http://www.marcefx.com/google-docs-offline-y-dropbox-la-combinacion-perfecta/"><text:span text:style-name="Strong_20_Emphasis"><text:span text:style-name="T10">Google Docs offline</text:span></text:span></text:a><text:span text:style-name="T4">. Por otro lado, compañías como </text:span><text:a xlink:type="simple" xlink:href="http://dosisgadget.com/htc-y-dropbox-se-alian-para-ofrecer-5-gb-de-alojamiento-en-la-nube.html" office:target-frame-name="_blank" xlink:show="new"><text:span text:style-name="Strong_20_Emphasis"><text:span text:style-name="T10">HTC se están interesando en integrar Dropbox</text:span></text:span></text:a><text:span text:style-name="T4"> en sus terminales, como podréis comprobar con el nuevo HTC Rhyme.</text:span><text:bookmark text:name="espacio"/></text:p>
      <text:h text:style-name="P21" text:outline-level="3"><text:span text:style-name="Strong_20_Emphasis"><text:span text:style-name="T3">Conseguir espacio adicional gratuitamente</text:span></text:span></text:h>
      <text:p text:style-name="P1">Dropbox ofrece varias formas de conseguir espacio extra de forma gratuita hasta 8 GB, aunque si tenemos una cuenta de correo universitario podremos conseguir hasta 16 GB.</text:p>
      <text:p text:style-name="P8">1. Sistemas de referidos, y adicionalmente cn una cuenta de correo acabada en .edu.</text:p>
      <text:p text:style-name="P6"><text:span text:style-name="T4">La forma más sencilla de conseguir espacio es mediante el sistema de referidos. Por cada persona que consigamos que se registre en Dropbox e instale la aplicación conseguiremos 250 MB más o 500 MB extra de almacenamiento si tenemos una cuenta universitaria. Para conseguirla, una vez dentro de vuestra cuenta Dropbox debéis ir a este enlace: </text:span><text:a xlink:type="simple" xlink:href="http://www.dropbox.com/edu" office:target-frame-name="_blank" xlink:show="new"><text:span text:style-name="T12">www.dropbox.com/edu</text:span></text:a><text:span text:style-name="T4"> (es lo que se conoce como </text:span><text:span text:style-name="Strong_20_Emphasis"><text:span text:style-name="T5">Dropbox Edu</text:span></text:span><text:span text:style-name="T4">)</text:span></text:p>
      <text:p text:style-name="P3"><text:soft-page-break/><draw:frame draw:style-name="fr1" draw:name="gráficos9" text:anchor-type="as-char" svg:width="10.583cm" svg:height="5.53cm" draw:z-index="8"><draw:image xlink:href="http://dl.dropbox.com/u/2939835/pics/dropboxedu.jpg" xlink:type="simple" xlink:show="embed" xlink:actuate="onLoad"/></draw:frame><text:span text:style-name="T14">Aunque la una cuenta de correo de tu universidad no acabe en .edu puede valer. Abajo a la derecha en esa misma página te da la opción de indicar que tienes una cuenta universitaria diferente. En ese enlace indicas tu cuenta de correo y una vez que ellos comprueben que efectivamente es de estudiante te activarán la cuenta de estudiante.</text:span></text:p>
      <text:p text:style-name="P1">A mi me funcionó con mi cuenta de correo acaba en @ugr.es (Universidad de Granada). Una vez aceptada tu solicitud automáticamente te dan 250 MB por cada referido que ya tenías y 500 MB por cada nuevo referido que consigas, hasta un límite de 16 GB.</text:p>
      <text:p text:style-name="P8">2. A través de recomendaciones de Dropbx mediante Facebook y Twitter.</text:p>
      <text:p text:style-name="P6"><text:span text:style-name="T4">Para conseguir hasta 640 MB más tenéis que ir aquí y seguir los pasos que os indican: </text:span><text:a xlink:type="simple" xlink:href="https://www.dropbox.com/free" office:target-frame-name="_blank" xlink:show="new"><text:span text:style-name="T11">https://www.dropbox.com/free</text:span></text:a></text:p>
      <text:p text:style-name="P6"><text:span text:style-name="T6">3. Juegos puntuales. Consigue 1 GB más gratis.</text:span><text:span text:style-name="T4"> </text:span><text:span text:style-name="Strong_20_Emphasis"><text:span text:style-name="T5">ACTUALIZACIÓN: Este paso ya no funciona, ha acabado el plazo para poder beneficiarse de la campaña.</text:span></text:span></text:p>
      <text:h text:style-name="P16" text:outline-level="2"><text:bookmark text:name="trucos"/>Anotaciones adicionales, trucos y consejos</text:h>
      <text:h text:style-name="P19" text:outline-level="3"><text:bookmark text:name="conflictivas"/>Copias conflictivas</text:h>
      <text:p text:style-name="P7"><text:span text:style-name="T4">Cuando compartimos documentos a través de Dropbox, cada usuario puede editarlos en su ordenador. Las copias conflictivas se producen por que varios usuarios </text:span><text:span text:style-name="Strong_20_Emphasis"><text:span text:style-name="T5">modifican un documento al mismo tiempo</text:span></text:span><text:span text:style-name="T4">. Ejemplo:</text:span></text:p>
      <text:p text:style-name="P2">- El usuario 1 abre un documento de Word. A su vez, el usuario 2 abre ese mismo documento en su ordenador.</text:p>
      <text:p text:style-name="P2">- El usuario 1 guarda los cambios en el documento y este se actualiza en Dropbox. Lógicamente, estos cambios no aparecerán en el archivo que tiene abierto el usuario 2, con lo que cuando este guarde los cambios, aparecerá en Dropbox una “copia conflictiva”, es decir, otro archivo renombrado.</text:p>
      <text:p text:style-name="P2">- Tendremos entonces dos copias del archivo, la original y la conflictiva. Tendremos que abrir ambos documentos para ver qué cambios han realizado los usuarios y elegir los que queramos guardar.<text:bookmark text:name="eliminados"/></text:p>
      <text:h text:style-name="P19" text:outline-level="3">Archivos eliminados por error</text:h>
      <text:p text:style-name="P7"><text:span text:style-name="T4">En caso de que eliminemos por error algún documento de Dropbox, siempre tendremos la opción de recuperarlo en la web. Tan sólo tenemos que acceder a nuestra área de usuario y en el menú principal veremos la opción “</text:span><text:span text:style-name="Strong_20_Emphasis"><text:span text:style-name="T5">Mostrar archivos eliminados</text:span></text:span><text:span text:style-name="T4">”</text:span></text:p>
      <text:p text:style-name="P14"><draw:a xlink:type="simple" xlink:href="http://cdn1.marcefx.com/wp-content/uploads/2011/03/Screen-Shot-2012-01-10-at-12.41.54-PM.png"><draw:frame draw:style-name="fr1" draw:name="gráficos10" text:anchor-type="as-char" svg:width="16.157cm" svg:height="4.436cm" draw:z-index="9"><draw:image xlink:href="http://cdn1.marcefx.com/wp-content/uploads/2011/03/Screen-Shot-2012-01-10-at-12.41.54-PM.png" xlink:type="simple" xlink:show="embed" xlink:actuate="onLoad"/><svg:title>Dropbox archivos eliminados</svg:title></draw:frame></draw:a></text:p>
      <text:p text:style-name="P6"><text:span text:style-name="T4">Si pasamos el ratón por encima del archivo eliminado (se muestran en color gris) nos aparece la opción para </text:span><text:span text:style-name="Strong_20_Emphasis"><text:span text:style-name="T5">recuperarlo</text:span></text:span><text:span text:style-name="T4"> o eliminarlo definitivamente.</text:span></text:p>
      <text:p text:style-name="P13"><text:soft-page-break/><draw:a xlink:type="simple" xlink:href="http://cdn1.marcefx.com/wp-content/uploads/2011/03/Screen-Shot-2012-01-10-at-12.45.15-PM.png"><draw:frame draw:style-name="fr1" draw:name="gráficos11" text:anchor-type="as-char" svg:width="16.342cm" svg:height="4.992cm" draw:z-index="10"><draw:image xlink:href="http://cdn1.marcefx.com/wp-content/uploads/2011/03/Screen-Shot-2012-01-10-at-12.45.15-PM.png" xlink:type="simple" xlink:show="embed" xlink:actuate="onLoad"/><svg:title>Restaurar archivo Dropbox</svg:title></draw:frame></draw:a></text:p>
      <text:h text:style-name="P19" text:outline-level="3"><text:bookmark text:name="compartir"/>Compartir carpeta con permisos de “sólo lectura”</text:h>
      <text:p text:style-name="P7"><text:span text:style-name="T4">Muchas veces queremos compartir una carpeta con el objetivo de que la otra persona </text:span><text:span text:style-name="Strong_20_Emphasis"><text:span text:style-name="T5">sólo vea los documentos y que no pueda modificarlos</text:span></text:span><text:span text:style-name="T4">. Lamentablemente, esta opción “directa” no está disponible en Dropbox.</text:span></text:p>
      <text:p text:style-name="P2">La alternativa que tenemos es la siguiente:</text:p>
      <text:p text:style-name="P7"><text:span text:style-name="T4">1. Vamos a la carpeta que queramos compartir<text:line-break/>2. Hacemos clic en ella con el botón derecho del ratón y seleccionamos </text:span><text:span text:style-name="Strong_20_Emphasis"><text:span text:style-name="T4">“</text:span></text:span><text:span text:style-name="Strong_20_Emphasis"><text:span text:style-name="T5">Obtener enlace para compartir”</text:span></text:span><text:span text:style-name="T4"><text:line-break/>3. Se abrirá el navegador web y nos dará la dirección URL para compartir esa carpeta.</text:span></text:p>
      <text:p text:style-name="P2">Ya sólo tendremos que enviarle esa dirección web a las personas con quienes queramos compartir la carpeta. Podrán acceder a ella, y sus subcarpetas, en el navegador web, pero no podrán modificar nada.</text:p>
      <text:p text:style-name="P3"><draw:frame draw:style-name="fr1" draw:name="gráficos12" text:anchor-type="as-char" svg:width="14.261cm" svg:height="2.937cm" draw:z-index="11"><draw:image xlink:href="http://cdn2.marcefx.com/wp-content/uploads/2011/03/18.png" xlink:type="simple" xlink:show="embed" xlink:actuate="onLoad"/><svg:title>Dropbox obtener enlace compartir</svg:title></draw:frame></text:p>
      <text:h text:style-name="P19" text:outline-level="3"><text:bookmark text:name="baja"/>Cómo eliminar nuestra cuenta de Dropbox</text:h>
      <text:p text:style-name="P6"><text:span text:style-name="T4">Si queremos olvidarnos de Dropbox completamente, podemos </text:span><text:span text:style-name="Strong_20_Emphasis"><text:span text:style-name="T5">desactivar y eliminar nuestra cuenta</text:span></text:span><text:span text:style-name="T4"> accediendo a las opciones de “Configuración de la cuenta” en “Cuenta”.</text:span></text:p>
      <text:p text:style-name="P3"><draw:frame draw:style-name="fr1" draw:name="gráficos13" text:anchor-type="as-char" svg:width="15.875cm" svg:height="9.472cm" draw:z-index="12"><draw:image xlink:href="http://cdn1.marcefx.com/wp-content/uploads/2011/03/eliminar-cuenta-dropbox.png" xlink:type="simple" xlink:show="embed" xlink:actuate="onLoad"/><svg:title>eliminar-cuenta-dropbox</svg:title></draw:frame></text:p>
      <text:h text:style-name="P18" text:outline-level="3"><text:bookmark text:name="restringir"/><text:soft-page-break/>Restringir o bloquear el acceso de aplicaciones enlazadas a nuestra cuenta</text:h>
      <text:p text:style-name="P7"><text:span text:style-name="T4">Hay ocasiones en las que enlazamos aplicaciones de terceros o servicios en web a nuestra cuenta de Dropbox. Si dejamos de usarlos o simplemente queremos que ya </text:span><text:span text:style-name="Strong_20_Emphasis"><text:span text:style-name="T5">no tengan acceso a nuestra cuenta</text:span></text:span><text:span text:style-name="T4">, tan solo tenemos que acceder vía web a la sección “Cuenta” y eliminar dichas aplicaciones en el siguiente apartado:</text:span></text:p>
      <text:p text:style-name="P4"><draw:frame draw:style-name="fr1" draw:name="gráficos14" text:anchor-type="as-char" svg:width="15.875cm" svg:height="5.08cm" draw:z-index="13"><draw:image xlink:href="http://cdn1.marcefx.com/wp-content/uploads/2011/03/restringir-acceso-dropbox.png" xlink:type="simple" xlink:show="embed" xlink:actuate="onLoad"/><svg:title>restringir-acceso-dropbox</svg:title></draw:frame><text:bookmark text:name="facebook"/></text:p>
      <text:h text:style-name="P19" text:outline-level="3">Compartir una carpeta con nuestros contactos en Facebook</text:h>
      <text:p text:style-name="P2">Dropbox permite ya compartir una carpeta con un contacto que tengamos en Facebook fácilmente. Para activar esta opción, tan sólo tenemos que seguir estos pasos:</text:p>
      <text:list xml:id="list1187887574833519933" text:style-name="L1">
        <text:list-item>
          <text:list>
            <text:list-item>
              <text:p text:style-name="P9">Acceder a nuestro área de usuario en la web de Dropbox</text:p>
            </text:list-item>
            <text:list-item>
              <text:p text:style-name="P9">Ir a la pestaña “Compartir”</text:p>
            </text:list-item>
            <text:list-item>
              <text:p text:style-name="P9">Seleccionar una carpeta o compartir una nueva. Veremos que aparece la opción “Invitar amigos de Facebook”. Clic.</text:p>
            </text:list-item>
          </text:list>
        </text:list-item>
      </text:list>
      <text:p text:style-name="P4"><draw:frame draw:style-name="fr1" draw:name="gráficos15" text:anchor-type="as-char" svg:width="15.875cm" svg:height="10.266cm" draw:z-index="14"><draw:image xlink:href="http://cdn3.marcefx.com/wp-content/uploads/2011/03/Compartir-Dropbox-Facebook-00.jpg" xlink:type="simple" xlink:show="embed" xlink:actuate="onLoad"/><svg:title>Compartir-Dropbox-Facebook-00</svg:title></draw:frame></text:p>
      <text:list xml:id="list4576057478132797596" text:style-name="L2">
        <text:list-item>
          <text:p text:style-name="P10">Aparecerá la ventana para autorizar el acceso a Facebook por parte de Dropbox</text:p>
        </text:list-item>
        <text:list-item>
          <text:p text:style-name="P10">Aceptamos y listo</text:p>
        </text:list-item>
      </text:list>
      <text:p text:style-name="P15"><text:span text:style-name="T4">A partir de ahora, cada vez que queramos compartir una carpeta a través de la web, </text:span><text:span text:style-name="Strong_20_Emphasis"><text:span text:style-name="T5">al escribir el nombre</text:span></text:span><text:span text:style-name="T4"> de alguno de los contactos que tengamos en Facebook, este aparecerá automáticamente para que podamos seleccionarlo:<text:line-break/></text:span><text:soft-page-break/><text:span text:style-name="T4"><draw:frame draw:style-name="fr1" draw:name="gráficos16" text:anchor-type="as-char" svg:width="15.875cm" svg:height="8.493cm" draw:z-index="15"><draw:image xlink:href="http://cdn2.marcefx.com/wp-content/uploads/2011/03/compartir-facebook-dropbox.jpg" xlink:type="simple" xlink:show="embed" xlink:actuate="onLoad"/><svg:title>Compartir-Dropbox-Facebook-00</svg:title></draw:frame></text:span></text:p>
      <text:h text:style-name="P19" text:outline-level="3"><text:bookmark text:name="arrastrar"/>Subir archivos fácilmente arrastrándolos al navegador</text:h>
      <text:p text:style-name="P11">Desde abril de 2012 podemos subir archivos a Dropbox desde nuestro escritorio en el ordenador arrastrándolos a la ventana del navegador web (Chrome, Firefox o Safari).</text:p>
      <text:p text:style-name="P12"><draw:frame draw:style-name="fr1" draw:name="gráficos17" text:anchor-type="as-char" svg:width="10.53cm" svg:height="5.847cm" draw:z-index="16"><draw:image xlink:href="http://cdn.marcefx.com/wp-content/uploads/2011/03/mac_drag_drop1.png" xlink:type="simple" xlink:show="embed" xlink:actuate="onLoad"/><svg:title>dropbox-subir-archivos-arrastrar</svg:title></draw:frame></text:p>
      <text:p text:style-name="P7"><text:span text:style-name="T4"><text:line-break/><text:line-break/>Sigue leyendo en: </text:span><text:a xlink:type="simple" xlink:href="http://www.marcefx.com/tutorial-manual-de-uso-de-dropbox-recomendaciones-y-conseguir-espacio-extra-gratis/#ixzz2YkW9OM8g"><text:span text:style-name="T13">Manual de Dropbox en español, trucos, qué es y cómo funciona</text:span></text:a><text:span text:style-name="T4"> </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roid Serif" svg:font-family="'Droid Serif'"/>
    <style:font-face style:name="HelveticaNeue" svg:font-family="HelveticaNeue, 'Helvetica Neue', Arial,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1T16:57:37.46</meta:creation-date>
    <meta:document-statistic meta:table-count="0" meta:image-count="17" meta:object-count="0" meta:page-count="9" meta:paragraph-count="104" meta:word-count="2442" meta:character-count="14780"/>
    <dc:date>2013-07-11T17:21:29.40</dc:date>
    <meta:editing-duration>PT8M39S</meta:editing-duration>
    <meta:editing-cycles>1</meta:editing-cycles>
    <meta:generator>OpenOffice.org/3.4.1$Win32 OpenOffice.org_project/341m1$Build-9593</meta:generator>
  </office:meta>
</office:document-meta>
</file>